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fo:letter-spacing="normal"/>
    </style:style>
    <style:style style:name="T3" style:family="text">
      <style:text-properties fo:font-variant="normal" fo:text-transform="none" fo:color="#1155cc" style:font-name="Arial1"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Hi Everyone,</text:span><text:line-break/><text:line-break/><text:span text:style-name="T1">We hope you all have had a fantastic summer. It seems like yesterday when we met last!</text:span><text:line-break/><text:line-break/><text:span text:style-name="T1">The new academic year’s first luncheon will be held at the Stevenson Union Rogue River Room on October 20th at 11:30 am for our social hour to catch up with friends and have lunch.   Lunch will be available at Elmo’s.  We will have someone to help bring your food to the Rogue River Room.  Trays will be also be available for your convenience.  We are hoping to have Irving Lubliner playing the mouth organ, accompanied by a guitarist, during our social get-together.  </text:span><text:line-break/><text:line-break/><text:span text:style-name="T1">Sally Jones will be introducing our program which features Carrie Forbes, the new University Librarian.  She will be discussing what is new at the library, the new goals, and more importantly to us, what the Retirees privileges are!   This should be a very informational program.   Not one to miss!</text:span><text:line-break/><text:line-break/><text:span text:style-name="T1">Parking has changed for this coming year.  For those without a virtual parking permit, you must use one of the parking meters to be able to park on campus.  The parking meters can be found on University Way (used to be Palm Street) and between Stevenson Union and Britt.  Both of these are more centrally located to the Rogue River Room.  A credit card must be used.  The cost is $2.00.  For those with a Virtual Permit , you must contact the parking department to update your electronic permit.  The best way to contact them is by email at pa</text:span><text:a xlink:type="simple" xlink:href="mailto:parking@sou.edu" office:target-frame-name="_blank" xlink:show="new" text:style-name="Internet_20_link" text:visited-style-name="Visited_20_Internet_20_Link"><text:span text:style-name="T3">rking@sou.edu</text:span></text:a><text:span text:style-name="T1">.   They might take a couple days for them to reply to you, but they will.</text:span><text:line-break/><text:line-break/><text:span text:style-name="T1">For those retirees interested in attending the Athletic Department events, contact </text:span><text:a xlink:type="simple" xlink:href="mailto:millerf@sou.edu" office:target-frame-name="_blank" xlink:show="new" text:style-name="Internet_20_link" text:visited-style-name="Visited_20_Internet_20_Link"><text:span text:style-name="T3">millerf@sou.edu</text:span></text:a><text:span text:style-name="T2"> </text:span><text:span text:style-name="T1">in the Athletic Department and ask for an athletic pass.  This pass will allow you to attend all regular season games.</text:span><text:line-break/><text:line-break/><text:span text:style-name="T1">The Council has elected to keep the donation for membership at $</text:span><text:a xlink:type="simple" xlink:href="http://20.0.0.0/" office:target-frame-name="_blank" xlink:show="new" text:style-name="Internet_20_link" text:visited-style-name="Visited_20_Internet_20_Link"><text:span text:style-name="T3">20.00</text:span></text:a><text:span text:style-name="T1">.  The donation covers the Association’s operating expenses which include beverages for our luncheons and, for the present, the newsletter mailing costs.  An additional donation would be helpful.  Any unused funds are monitored each year and if we have adequate funds to cover the next year’s expenses, the excess amounts are transferred to the scholarship account.</text:span><text:line-break/><text:line-break/>Remember to make <text:span text:style-name="T1">a donation to our scholarship fund. We will have the name and information oof our recipient of our annual scholarship in our next newsletter. <text:s/>As of June 30, 2023, our scholarship fund has a total of $69,153.  We are well on our way to reach our $80,000 goal to be able to increase our scholarship award.</text:span><text:line-break/> <text:line-break/><text:span text:style-name="T1">As a cost savings, the Council has found it prudent to transition from mailing the newsletter to email delivery starting winter term, recognizing that most of our membership now utilizes email.  This would be a savings of approximately $1,900 per year.  Please be sure your email address is placed on the donation form when you send it in.  If you are not receiving emails or had a change in email address, please contact Ralph Fidler at </text:span><text:a xlink:type="simple" xlink:href="mailto:ralphfidler@gmail.com" office:target-frame-name="_blank" xlink:show="new" text:style-name="Internet_20_link" text:visited-style-name="Visited_20_Internet_20_Link"><text:span text:style-name="T3">ralphfidler@gmail.com</text:span></text:a><text:span text:style-name="T1">.   For those who do not have email addresses, the you may request a hard copy of the newsletter by contacting Ralph Fidler at 541-301-0232.</text:span><text:line-break/><text:line-break/><text:span text:style-name="T1">The dates of our luncheons for the rest of this year have been confirmed as: February 9, 2024 </text:span><text:soft-page-break/><text:span text:style-name="T1">and May 10, 2024.  Each date is on a Friday with times remaining the same.</text:span><text:line-break/><text:line-break/><text:span text:style-name="T1">Cannot wait to see everyone on Friday, October 20th.  Until then, take care, stay safe, and stay healthy!  And don’t forget to wear red and black!</text:span><text:line-break/><text:line-break/><text:span text:style-name="T1">Your Leadership Council,</text:span><text:line-break/><text:line-break/><text:span text:style-name="T1">Ron Bolstad</text:span><text:line-break/><text:span text:style-name="T1">Phil Campbell</text:span><text:line-break/><text:span text:style-name="T1">James Dean</text:span><text:line-break/><text:span text:style-name="T1">Bev De La Zerda</text:span><text:line-break/><text:span text:style-name="T1">Ralph Fidler</text:span><text:line-break/><text:span text:style-name="T1">Sally Jones</text:span><text:line-break/><text:span text:style-name="T1">Tom Pyl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lph Fidler</meta:initial-creator>
    <meta:creation-date>2023-10-11T10:38:54.03</meta:creation-date>
    <meta:document-statistic meta:table-count="0" meta:image-count="0" meta:object-count="0" meta:page-count="2" meta:paragraph-count="1" meta:word-count="603" meta:character-count="3516"/>
    <dc:date>2023-10-11T11:00:28.21</dc:date>
    <dc:creator>Ralph Fidler</dc:creator>
    <meta:editing-duration>PT6M23S</meta:editing-duration>
    <meta:editing-cycles>1</meta:editing-cycles>
    <meta:generator>OpenOffice/4.1.7$Win32 OpenOffice.org_project/417m1$Build-9800</meta:generator>
  </office:meta>
</office:document-meta>
</file>