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eetings Everyone!</text:p>
      <text:p text:style-name="Standard">Our final luncheon of this academic year will be on Friday, May 12, 2023, in the</text:p>
      <text:p text:style-name="Standard">Stevenson Union Rogue River Room. This will be a very special luncheon since, for the</text:p>
      <text:p text:style-name="Standard">first time in a long time, we will be having a catered lunch! This one-time special is being</text:p>
      <text:p text:style-name="Standard">sponsored by the President‘s office.</text:p>
      <text:p text:style-name="Standard">We are very fortunate to have two speakers for this luncheon. The first will be Alicia</text:p>
      <text:p text:style-name="Standard">Gerrity, ASSOC Student President, who has asked to say a few words to our group. The</text:p>
      <text:p text:style-name="Standard">main speaker will be President Rick Bailey. President Bailey sends the following</text:p>
      <text:p text:style-name="Standard">message:</text:p>
      <text:p text:style-name="Standard">To the Members of the SOU Retirees Association:</text:p>
      <text:p text:style-name="Standard">All of us at the university know that we have the great privilege of following in your</text:p>
      <text:p text:style-name="Standard">footsteps. All of you have contributed to a legacy of outstanding personalized service to</text:p>
      <text:p text:style-name="Standard">students and our community. We will always be grateful to you not only for your service,</text:p>
      <text:p text:style-name="Standard">but for being the role models of integrity, compassion, and selfless leadership. We</text:p>
      <text:p text:style-name="Standard">continually strive to live up to your standards of excellence. Looking forward to seeing</text:p>
      <text:p text:style-name="Standard">you at the luncheon in May! Rick</text:p>
      <text:p text:style-name="Standard">We thank President Bailey for such kind words. For those of you who have not met the</text:p>
      <text:p text:style-name="Standard">new President, now is the perfect time do so and learn just how much he really believes</text:p>
      <text:p text:style-name="Standard">in the above statement. He is also supporting our organization by giving us a treat in the</text:p>
      <text:p text:style-name="Standard">form of a buffet luncheon. Let’s show the President how much we appreciate his kind</text:p>
      <text:p text:style-name="Standard">gesture by having a great turn-out at this luncheon!</text:p>
      <text:p text:style-name="Standard">The Council is currently looking into an alternative parking for those who do not have</text:p>
      <text:p text:style-name="Standard">virtual parking permits. We will have more information on this as we get closer to May</text:p>
      <text:p text:style-name="Standard">12</text:p>
      <text:p text:style-name="Standard">th</text:p>
      <text:p text:style-name="Standard">. For those with a virtual parking pass, remember your permit should be current for</text:p>
      <text:p text:style-name="Standard">this year. If it is not, contact the Parking Department at parking@sou.edu/.</text:p>
      <text:p text:style-name="Standard">The used-to-be annual (pre-Covid) SOU Raider Athletics scholarship dinner and auction</text:p>
      <text:p text:style-name="Standard">fundraiser will be held at 5:30 p.m., Thursday, April 27, at the Old Armory on Oak Street</text:p>
      <text:p text:style-name="Standard">in Ashland.</text:p>
      <text:p text:style-name="Standard">The SOU Retirees Association has been invited to this event. We hope to have a good</text:p>
      <text:p text:style-name="Standard">attendance from members of the organization primarily because the money</text:p>
      <text:p text:style-name="Standard"/>
      <text:p text:style-name="Standard">(Next Page)</text:p>
      <text:p text:style-name="Standard"/>
      <text:p text:style-name="Standard">raised goes to SOU student athletes, but also because the event can be a lot of</text:p>
      <text:p text:style-name="Standard">fun. The dinner will be prepared by Beasy’s On The Creek and should be delicious! Our</text:p>
      <text:p text:style-name="Standard">attendance at this event will help serve as a reminder to the University of our</text:p>
      <text:p text:style-name="Standard">commitment to SOU students through our contributions to the funding of scholarships.</text:p>
      <text:p text:style-name="Standard">The cost of the event is $75 per person, payable at the Armory entry door. If you would</text:p>
      <text:p text:style-name="Standard">like to attend (and perhaps bring a guest or two or more), please notify SOU Associated</text:p>
      <text:p text:style-name="Standard"/>
      <text:p text:style-name="Standard">Athletic Director Bobby Heiken via email at heikenb@sou.edu as soon as possible. The</text:p>
      <text:p text:style-name="Standard">deadline for reservations is April 24. Let him know you will be attending, the names of</text:p>
      <text:p text:style-name="Standard">those attending with you, and that you wish to be seated with other SOU retirees. Hope</text:p>
      <text:p text:style-name="Standard">to see you on the 27th.</text:p>
      <text:p text:style-name="Standard">For those Association members who may not be aware of it, wonderfully informative and</text:p>
      <text:p text:style-name="Standard">historical perspectives on our institution are available on YouTube, thanks to the oral</text:p>
      <text:p text:style-name="Standard">interviews conducted by Maureen Flanagan Battistella. Maureen is a Research</text:p>
      <text:p text:style-name="Standard"><text:soft-page-break/>Anthropologist in SOU’s Department of Sociology &amp; Anthropology, and the spouse of</text:p>
      <text:p text:style-name="Standard">Professor Emeritus Ed Battistella. Maureen has videotaped interviews with numerous</text:p>
      <text:p text:style-name="Standard">individuals who have contributed their efforts to Southern Oregon University. The Stories</text:p>
      <text:p text:style-name="Standard">of Southern Oregon University play list can be found on YouTube at</text:p>
      <text:p text:style-name="Standard">https://www.youtube.com/c/storiesofsouthernoregon.</text:p>
      <text:p text:style-name="Standard">Included at the end of this newsletter is a book review written by Jim Dean on Hilde</text:p>
      <text:p text:style-name="Standard">Baughman’s book entitled From Rome To Roseburg: The Transformation of One</text:p>
      <text:p text:style-name="Standard">Woman’s Life. We hope you enjoy it.</text:p>
      <text:p text:style-name="Standard">Those of you having ideas for activities, guest speakers, projects or anything else that</text:p>
      <text:p text:style-name="Standard">might lead to an increase in membership in your Retirees Association and/or an interest</text:p>
      <text:p text:style-name="Standard">in serving on the association’s Leadership Council, are urged to step forward and help</text:p>
      <text:p text:style-name="Standard">us achieve those goals. Please let a council member know of your interest. Their</text:p>
      <text:p text:style-name="Standard">names and email addresses are listed below.</text:p>
      <text:p text:style-name="Standard">Don’t forget to mark your calendars for the next academic year’s luncheon. They are:</text:p>
      <text:p text:style-name="Standard">October 20, 2022; February 9, 2023; May 17, 2023. All are on Fridays with start times</text:p>
      <text:p text:style-name="Standard">beginning as usual - 11:30 am - social hour; approximately 12:15 pm - program; finish</text:p>
      <text:p text:style-name="Standard">approximately 1:00 pm.</text:p>
      <text:p text:style-name="Standard">See you May 12</text:p>
      <text:p text:style-name="Standard">th</text:p>
      <text:p text:style-name="Standard">!</text:p>
      <text:p text:style-name="Standard">Bev De La Zerda</text:p>
      <text:p text:style-name="Standard">Leadership Council Volunteer</text:p>
      <text:p text:style-name="Standard">zerda@centurylink.net</text:p>
      <text:p text:style-name="Standard"/>
      <text:p text:style-name="Standard">(Next Page)</text:p>
      <text:p text:style-name="Standard"/>
      <text:p text:style-name="Standard">Other Leadership Council Volunteers:</text:p>
      <text:p text:style-name="Standard">Ron Bolstad bolstad@mind.net</text:p>
      <text:p text:style-name="Standard">Phil Campbell philcampbell138@gmail.com</text:p>
      <text:p text:style-name="Standard">Jim Dean deanjld@charter.net</text:p>
      <text:p text:style-name="Standard">Ralph Fidler ralphfidler@gmail.com</text:p>
      <text:p text:style-name="Standard">Sally Jones sjones@sou.edu</text:p>
      <text:p text:style-name="Standard">Tom Pyle amatom2@charter.net</text:p>
      <text:p text:style-name="Standard"/>
      <text:p text:style-name="Standard">Review: From Rome to Roseburg: Oma in</text:p>
      <text:p text:style-name="Standard"/>
      <text:p text:style-name="Standard">Oregon, The Transformation of One Woman’s Life, by Hilde Baughman</text:p>
      <text:p text:style-name="Standard">Occasionally a book comes along that surprises you, then charms you, and finally</text:p>
      <text:p text:style-name="Standard">satisfies your need for something fresh, lively, and hopeful. Hilde Baughman’s From</text:p>
      <text:p text:style-name="Standard"/>
      <text:p text:style-name="Standard">Rome to Roseburg is such a book. The Rome of the title is actually Bamberg, Germany,</text:p>
      <text:p text:style-name="Standard">one of the country’s most beautiful cities and named a World Heritage Site. Bamberg,</text:p>
      <text:p text:style-name="Standard">like Rome, has seven hills and a rich culture dating back more than a thousand years.</text:p>
      <text:p text:style-name="Standard">So it is Germany’s Rome. Roseburg, Oregon, is something else altogether. It is a forest</text:p>
      <text:p text:style-name="Standard">products mill town, plain and sprawling, conservative (if not red-neck) in its character and</text:p>
      <text:p text:style-name="Standard">politics. A large fleet or log trucks is head-quartered there, and in headier days these</text:p>
      <text:p text:style-name="Standard">powerful trucks ferried enormous amounts of old growth timber out of the forests of the</text:p>
      <text:p text:style-name="Standard">Cascade Mountains. Fly over the area and you see large swaths of clear cuts. But the</text:p>
      <text:p text:style-name="Standard">town does have one great advantage: it is near the Cascade Mountains and one of</text:p>
      <text:p text:style-name="Standard"><text:soft-page-break/>Oregon’s most wild and beautiful rivers, the North Umpqua. For many years the river</text:p>
      <text:p text:style-name="Standard">was a remarkably productive fishery, with 30 miles of it dedicated to fly fishing only.</text:p>
      <text:p text:style-name="Standard">Unhappily, logging, and fire, and climate change have greatly changed the fishery for the</text:p>
      <text:p text:style-name="Standard">worse. The contrast Hilde draws between Roseburg and Rome could not be starker.</text:p>
      <text:p text:style-name="Standard">This memoir deftly explores the differences between the two, often in humorous ways,</text:p>
      <text:p text:style-name="Standard">but always perceptively. The contrasts elucidate the book’s primary theme: the quite</text:p>
      <text:p text:style-name="Standard">exceptional transformation of a lovely young, cosmopolitan German woman, who is</text:p>
      <text:p text:style-name="Standard">comfortable in a world of high fashion and who speaks several languages, into an</text:p>
      <text:p text:style-name="Standard">Oregonian, a western American. We learn that she, now in her 80s, has lived for more</text:p>
      <text:p text:style-name="Standard">than 60 years in the United States. We also see that she cherishes the best parts of her</text:p>
      <text:p text:style-name="Standard">German heritage. But most importantly we see her coming to have a sense of the value</text:p>
      <text:p text:style-name="Standard">of living a simple, sane, and healthy life in America.</text:p>
      <text:p text:style-name="Standard">(Next Page)</text:p>
      <text:p text:style-name="Standard"/>
      <text:p text:style-name="Standard">She initially wept when her husband, Mike, brought her from San Francisco to Ashland,</text:p>
      <text:p text:style-name="Standard">Oregon, dismayed by the emptiness and barrenness of the landscape in far north</text:p>
      <text:p text:style-name="Standard">California, but she came to value the country’s spaciousness, its natural beauty, and its</text:p>
      <text:p text:style-name="Standard">wildness. In succeeding years she learned to cross country ski, to fly fish for steelhead</text:p>
      <text:p text:style-name="Standard">in the Northwest’s rivers, to camp in Oregon’s forests and swim in its clear creeks and</text:p>
      <text:p text:style-name="Standard">lakes, and to hike into seldom visited back-country. She took up mountain biking, and</text:p>
      <text:p text:style-name="Standard">ran marathons. She came to appreciate the region’s bird life, and its larger fauna:</text:p>
      <text:p text:style-name="Standard">raccoons, deer, coyotes, cougars, foxes, and bears. She hunted mountain quail with</text:p>
      <text:p text:style-name="Standard">Mike, and fished for Dorado in the Sea of Cortez, Baja California, where she enjoyed the</text:p>
      <text:p text:style-name="Standard">frolicking visits of whales and porpoises. In short, she became a great lover of the</text:p>
      <text:p text:style-name="Standard">natural world.</text:p>
      <text:p text:style-name="Standard"/>
      <text:p text:style-name="Standard">The book is amply supplied with apt epigraphs and quotations drawn from many</text:p>
      <text:p text:style-name="Standard">sources, all of them pertinent to the subject at hand. These quotations testify to the</text:p>
      <text:p text:style-name="Standard">breadth of her reading about conservation, ecology, preservation, and sustainability. Her</text:p>
      <text:p text:style-name="Standard">own prose is natural and direct, and wholly unpretentious. One suspects that she</text:p>
      <text:p text:style-name="Standard">learned much about writing this “first book” by reading many other fine ones.</text:p>
      <text:p text:style-name="Standard">Hilde isn’t shy when it comes to pointing out political idiocies, bizarre behavior, and</text:p>
      <text:p text:style-name="Standard">inhumane treatment of animals.</text:p>
      <text:p text:style-name="Standard">In one delightful section of the book she recalls the time when Mike was invited to fish a</text:p>
      <text:p text:style-name="Standard">lovely stream near Bamberg, full of brown and rainbow trout. She and a German</text:p>
      <text:p text:style-name="Standard">fisherman’s wife, Frau Asch are along for the ride and a picnic lunch once fishing is</text:p>
      <text:p text:style-name="Standard">done. And what a hair-raising ride it is to the stream. They travel on the autobahn in a</text:p>
      <text:p text:style-name="Standard">BMW, at first at 110 miles per hour until Hilde tells Herr Asch she would prefer to go</text:p>
      <text:p text:style-name="Standard">slower. He courteously slows to just 90 miles per hour. Once there Mike catches a much</text:p>
      <text:p text:style-name="Standard">larger fish than Herr Asch, which does not make Herr Asch happy. His wife rubs salt into</text:p>
      <text:p text:style-name="Standard">the wound of his vanity when she reveals that her husband has never caught so large a</text:p>
      <text:p text:style-name="Standard">fish and says that Mike is a much better fly caster. They travel back to Bamberg at 110</text:p>
      <text:p text:style-name="Standard">miles per hour.</text:p>
      <text:p text:style-name="Standard"/>
      <text:p text:style-name="Standard">The book treats us to some high adventure as well as to humorous tales of domestic life.</text:p>
      <text:p text:style-name="Standard">While fishing on a remote stream in northern California, Hilde and Mike are obliged to</text:p>
      <text:p text:style-name="Standard">run for their lives to escape a wildfire racing across a bone dry landscape. During two</text:p>
      <text:p text:style-name="Standard">memorable summers they work for room and board at an inn on the North Umpqua</text:p>
      <text:p text:style-name="Standard">River, forty miles from Roseburg. Mike pumps gas, serves food, and washes dishes in</text:p>
      <text:p text:style-name="Standard"><text:soft-page-break/>the inn. Some customers, not knowing he is a</text:p>
      <text:p text:style-name="Standard">(Next Page)</text:p>
      <text:p text:style-name="Standard"/>
      <text:p text:style-name="Standard">professor at a University, tell him he should aim for something higher in life than pumping</text:p>
      <text:p text:style-name="Standard">gas. Hilde helps cook and wait on tables. In late afternoon and early evening they are</text:p>
      <text:p text:style-name="Standard">free to fish, and the ordinary work they do is more than adequately compensated, for</text:p>
      <text:p text:style-name="Standard">after a day’s work they do what they most care to do: fish for native steelhead on a</text:p>
      <text:p text:style-name="Standard">beautiful and challenging river.</text:p>
      <text:p text:style-name="Standard">Near the book’s end Hilde reveals that she has had to deal with cancer. Happily, this</text:p>
      <text:p text:style-name="Standard">trauma has not dulled her appetite for life. By the end we realize that though her book is</text:p>
      <text:p text:style-name="Standard">about transformation, it is also about love—love of family, love of her husband, love of</text:p>
      <text:p text:style-name="Standard">the land, and love of the wild. The book is a happy and finely crafted work, illustrating in</text:p>
      <text:p text:style-name="Standard">clear ways what one may do, and become, in the American west. It lifts spirits and gives</text:p>
      <text:p text:style-name="Standard">us much to hope for following years of a pandemic and the rending of the nation’s fabr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Fidler</meta:initial-creator>
    <meta:creation-date>2023-05-08T10:13:07.16</meta:creation-date>
    <meta:document-statistic meta:table-count="0" meta:image-count="0" meta:object-count="0" meta:page-count="4" meta:paragraph-count="149" meta:word-count="1782" meta:character-count="10304"/>
    <dc:date>2023-05-08T10:14:09.85</dc:date>
    <dc:creator>Ralph Fidler</dc:creator>
    <meta:editing-duration>PT1M3S</meta:editing-duration>
    <meta:editing-cycles>1</meta:editing-cycles>
    <meta:generator>OpenOffice/4.1.7$Win32 OpenOffice.org_project/417m1$Build-9800</meta:generator>
  </office:meta>
</office:document-meta>
</file>